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Text_20_body">
      <style:text-properties officeooo:rsid="000af47c" officeooo:paragraph-rsid="000af47c"/>
    </style:style>
    <style:style style:name="P2" style:family="paragraph" style:parent-style-name="Text_20_body">
      <style:text-properties officeooo:paragraph-rsid="000efa2a"/>
    </style:style>
    <style:style style:name="T1" style:family="text">
      <style:text-properties officeooo:rsid="000af47c"/>
    </style:style>
    <style:style style:name="T2" style:family="text">
      <style:text-properties officeooo:rsid="000efa2a"/>
    </style:style>
    <style:style style:name="T3" style:family="text">
      <style:text-properties officeooo:rsid="000af47c" fo:background-color="#ffff00" loext:char-shading-value="0"/>
    </style:style>
    <style:style style:name="T4" style:family="text">
      <style:text-properties officeooo:rsid="000efa2a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efa2a" fo:background-color="#ffff00" loext:char-shading-value="0"/>
    </style:style>
    <style:style style:name="T7" style:family="text">
      <style:text-properties officeooo:rsid="000c2f9d" fo:background-color="#ffff00" loext:char-shading-value="0"/>
    </style:style>
    <style:style style:name="T8" style:family="text">
      <style:text-properties officeooo:rsid="000c2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[</text:span></text:span><text:span text:style-name="Strong_20_Emphasis"><text:span text:style-name="T2">on Cameroon, Bafut</text:span></text:span><text:span text:style-name="Strong_20_Emphasis"><text:span text:style-name="T1">’</text:span></text:span><text:span text:style-name="Strong_20_Emphasis">s Letterhead]</text:span></text:p>
      <text:p text:style-name="P1">04 June 2025</text:p>
      <text:p text:style-name="Text_20_body">[Recipient's Name]<text:line-break/>[Recipient's Title]<text:line-break/>Urgent Action Fund – Africa<text:line-break/>[Recipient's Address]<text:line-break/>[City, Country]</text:p>
      <text:p text:style-name="Text_20_body">Dear [Recipient's Name],</text:p>
      <text:p text:style-name="Text_20_body"><text:span text:style-name="Strong_20_Emphasis">Re: Grant Application for Project P36</text:span><text:span text:style-name="Strong_20_Emphasis"><text:span text:style-name="T2">3</text:span></text:span><text:span text:style-name="Strong_20_Emphasis"> – TTGD </text:span><text:span text:style-name="Strong_20_Emphasis"><text:span text:style-name="T2">Cameroon Bafut</text:span></text:span></text:p>
      <text:p text:style-name="Text_20_body">I am writing on behalf of <text:span text:style-name="T3">TTGD EcoSociety </text:span><text:span text:style-name="T4">Cameroon Bafut </text:span>to submit our grant application for Project <text:span text:style-name="T5">P360</text:span><text:span text:style-name="T4">3</text:span><text:span text:style-name="T5">– TTGD </text:span><text:span text:style-name="T4">Cameroon Bafut</text:span>This initiative aims to <text:span text:style-name="T6">eradicate the problem of insufficient food supply in Cameroon, Bafut</text:span><text:span text:style-name="T5"> </text:span>through targeted community development programs.</text:p>
      <text:p text:style-name="Text_20_body">Enclosed, please find our completed questionnaire detailing the project's objectives, methodologies, and anticipated outcomes. We believe this project aligns closely with Urgent Action Fund - Africa's mission to support women's rights and social justice initiatives across the continent.</text:p>
      <text:p text:style-name="Text_20_body">We are seeking funding of <text:span text:style-name="T1">$15,000</text:span> to implement this project effectively. Your support will be instrumental in <text:span text:style-name="T3">establishing classroom facilities for </text:span><text:span text:style-name="T7">early childhood education</text:span><text:span text:style-name="T3"> in our base land in </text:span><text:span text:style-name="T4">the Northwest Province</text:span>.</text:p>
      <text:p text:style-name="Text_20_body">Thank you for considering our application. We are committed to transparency and collaboration and would welcome any further discussions or clarifications you may require.</text:p>
      <text:p text:style-name="P2">Sincerely,</text:p>
      <text:p text:style-name="P2"/>
      <text:p text:style-name="P2"><text:span text:style-name="T2">Namukon Muma Cosmos</text:span><text:line-break/><text:span text:style-name="T8">Project Director</text:span><text:line-break/><text:span text:style-name="T2">TTGD Cameroon Bafut</text:span><text:line-break/>[Contact Information]</text:p>
      <text:p text:style-name="Text_20_body"><text:span text:style-name="Strong_20_Emphasis">Enclosure:</text:span> Completed Grant Application Questionnair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6:56:53.591000000</meta:creation-date>
    <dc:date>2025-06-04T14:37:47.573000000</dc:date>
    <meta:editing-duration>PT2H23M27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2" meta:word-count="180" meta:character-count="1315" meta:non-whitespace-character-count="1145"/>
  </office:meta>
</office:document-meta>
</file>